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3">, 5 de set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075 DB)</text:span>, cuyo texto a continuación se transcribe:</text:p>
      <text:p text:style-name="P2"/>
      <text:p text:style-name="P2"/>
      <text:p text:style-name="P9"><text:span text:style-name="T4">“La Cámara de Diputados vería con agrado que el Poder Ejecutivo evalúe la posibilidad de derogar la Resolución n° 1134 del 05 de julio de 2013, emanada del Ministerio de Educación, que ha generado un manifiesto rechazo en la comunidad educativa santafesina ”</text:span></text:p>
      <text:p text:style-name="P8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10T10:20:08</dc:date>
    <meta:print-date>2013-09-10T10:19:52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3" meta:character-count="682" meta:non-whitespace-character-count="571"/>
    <meta:user-defined meta:name="Información 1"/>
    <meta:user-defined meta:name="Información 2"/>
    <meta:user-defined meta:name="Información 3"/>
    <meta:user-defined meta:name="Información 4"/>
  </office:meta>
</office:document-meta>
</file>